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background-color="#FFFFFF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FF0000" fo:font-size="17pt" style:font-size-asian="17pt" style:font-size-complex="17pt"/>
    </style:style>
    <style:style style:name="P12" style:parent-style-name="Standard" style:family="paragraph">
      <style:paragraph-properties fo:text-align="center" fo:line-height="100%" fo:background-color="#FFFFFF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font-variant="small-caps" fo:color="#000000" fo:font-size="17pt" style:font-size-asian="17pt" style:font-size-complex="17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7pt" style:font-size-asian="17pt" style:font-size-complex="17pt"/>
    </style:style>
    <style:style style:name="P15" style:parent-style-name="Standard" style:family="paragraph">
      <style:paragraph-properties fo:text-align="center" fo:line-height="100%" fo:background-color="#FFFFFF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color="#FF0000" fo:font-size="17pt" style:font-size-asian="17pt" style:font-size-complex="17pt"/>
    </style:style>
    <style:style style:name="P17" style:parent-style-name="Standard" style:family="paragraph">
      <style:paragraph-properties fo:text-align="center" fo:line-height="100%" fo:background-color="#FFFFFF"/>
      <style:text-properties style:font-name-asian="Times New Roman" style:font-name-complex="Times New Roman" fo:color="#FF0000"/>
    </style:style>
    <style:style style:name="P18" style:parent-style-name="Standard" style:family="paragraph">
      <style:paragraph-properties fo:text-align="center" fo:line-height="100%" fo:background-color="#FFFFFF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00%" fo:background-color="#FFFFFF"/>
    </style:style>
    <style:style style:name="P24" style:parent-style-name="Standard" style:family="paragraph">
      <style:paragraph-properties fo:text-align="justify" fo:line-height="200%" fo:background-color="#FFFFFF"/>
    </style:style>
    <style:style style:name="T2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background-color="#FFFFFF"/>
    </style:style>
    <style:style style:name="T2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00%" fo:background-color="#FFFFFF"/>
    </style:style>
    <style:style style:name="T3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00%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00%" fo:background-color="#FFFFFF"/>
    </style:style>
    <style:style style:name="T3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0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200%"/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200%"/>
    </style:style>
    <style:style style:name="T4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fo:margin-bottom="0.1666in" fo:line-height="100%" fo:background-color="#FFFFFF"/>
    </style:style>
    <style:style style:name="T4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fo:margin-top="0.1666in" fo:margin-bottom="0.1666in" fo:line-height="100%" fo:background-color="#FFFFFF"/>
    </style:style>
    <style:style style:name="T5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bottom="0.1666in" fo:line-height="100%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alny" style:family="paragraph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background-color="#FFFFFF"/>
    </style:style>
    <style:style style:name="T5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background-color="#FFFFFF"/>
    </style:style>
    <style:style style:name="T6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background-color="#FFFFFF"/>
    </style:style>
    <style:style style:name="T6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background-color="#FFFFFF"/>
    </style:style>
    <style:style style:name="T6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 fo:background-color="#FFFFFF"/>
    </style:style>
    <style:style style:name="T69" style:parent-style-name="Domyślnaczcionkaakapitu" style:family="text">
      <style:text-properties style:font-name="Arial" style:font-name-asian="Arial" style:font-name-complex="Arial" fo:color="#000000"/>
    </style:style>
    <style:style style:name="P70" style:parent-style-name="Standard" style:family="paragraph">
      <style:paragraph-properties fo:text-align="justify" fo:line-height="115%" fo:background-color="#FFFFFF"/>
    </style:style>
    <style:style style:name="T71" style:parent-style-name="Domyślnaczcionkaakapitu" style:family="text">
      <style:text-properties style:font-name="Arial" style:font-name-asian="Arial" style:font-name-complex="Arial" fo:color="#000000"/>
    </style:style>
    <style:style style:name="P72" style:parent-style-name="Standard" style:family="paragraph">
      <style:paragraph-properties fo:text-align="justify" fo:line-height="115%" fo:background-color="#FFFFFF"/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5in" fo:text-indent="-0.25in" fo:background-color="#FFFFFF">
        <style:tab-stops/>
      </style:paragraph-properties>
    </style:style>
    <style:style style:name="P75" style:parent-style-name="Standard" style:family="paragraph">
      <style:paragraph-properties fo:line-height="200%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P78" style:parent-style-name="Standard" style:family="paragraph">
      <style:paragraph-properties fo:line-height="100%" fo:background-color="#FFFFFF"/>
      <style:text-properties style:font-name-asian="Times New Roman" style:font-name-complex="Times New Roman" fo:color="#000000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8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justify" fo:margin-top="0.0395in" fo:margin-bottom="0.0395in" fo:line-height="100%"/>
      <style:text-properties style:font-name="Arial" style:font-name-asian="Arial" style:font-name-complex="Arial" fo:font-size="8pt" style:font-size-asian="8pt" style:font-size-complex="8pt"/>
    </style:style>
    <style:style style:name="P82" style:parent-style-name="Standard" style:family="paragraph">
      <style:paragraph-properties fo:text-align="justify" fo:margin-top="0.0395in" fo:margin-bottom="0.0395in" fo:line-height="100%"/>
    </style:style>
    <style:style style:name="T8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88" style:parent-style-name="Standard" style:family="paragraph">
      <style:paragraph-properties fo:text-align="justify" fo:margin-top="0.0395in" fo:margin-bottom="0.0395in" fo:line-height="100%" fo:background-color="#FFFFFF"/>
    </style:style>
  </office:automatic-styles>
  <office:body>
    <office:text text:use-soft-page-breaks="true">
      <text:p text:style-name="P1"><text:bookmark-start text:name="Bookmark"/><text:bookmark-end text:name="Bookmark"/><text:span text:style-name="T11">„(NIE) ŁAM SIĘ”</text:span></text:p>
      <text:p text:style-name="P12"><text:span text:style-name="T13">XVIII <text:s/>ŚLĄSKI TURNIEJ TAŃCA ULICZNEGO<text:s/></text:span><text:span text:style-name="T14">W ZABRZU</text:span></text:p>
      <text:p text:style-name="P15"><text:span text:style-name="T16">23 maja 2026 r.</text:span></text:p>
      <text:p text:style-name="P17"/>
      <text:p text:style-name="P18"><text:span text:style-name="T19"><text:s/>KARTA ZGŁOSZENIA</text:span><text:s/><text:span text:style-name="T20">DUET</text:span><text:span text:style-name="T21"><text:s text:c="2"/></text:span><text:span text:style-name="T22">STREET <text:s/>DANCE</text:span></text:p>
      <text:p text:style-name="P23"/>
      <text:p text:style-name="P24"><text:span text:style-name="T25">Imię i nazwisko, data urodzenia lub rocznik:<text:s/></text:span><text:span text:style-name="T26">…………………………………..……………………</text:span></text:p>
      <text:p text:style-name="P27"><text:span text:style-name="T28">Imię i nazwisko, data urodzenia lub rocznik: ……………………………………………..…………</text:span></text:p>
      <text:p text:style-name="P29"><text:span text:style-name="T30">duet do 11 lat*</text:span><text:span text:style-name="T31"><text:tab/></text:span><text:span text:style-name="T32"><text:tab/></text:span><text:span text:style-name="T33"><text:tab/>duet 12-15 lat*</text:span><text:span text:style-name="T34"><text:tab/></text:span><text:span text:style-name="T35"><text:tab/></text:span><text:span text:style-name="T36"><text:tab/>duet 16-20 lat*</text:span></text:p>
      <text:p text:style-name="P37"/>
      <text:p text:style-name="P38"><text:span text:style-name="T39">*zakreśl właściwe</text:span></text:p>
      <text:p text:style-name="P40"/>
      <text:p text:style-name="P41"><text:span text:style-name="T42">Instruktor/choreograf/imię i nazwisko lub nie dotyczy: ……………………………………………..</text:span></text:p>
      <text:p text:style-name="P43"><text:span text:style-name="T44">Tytuł choreografii: ………………………………………………………………………………………</text:span></text:p>
      <text:p text:style-name="P45"><text:span text:style-name="T46">Czas prezentacji ………………………………………………………………………..………………</text:span></text:p>
      <text:p text:style-name="P47"><text:span text:style-name="T48">Instytucja delegująca i miejscowość: ……………………………………………………………..….</text:span></text:p>
      <text:p text:style-name="P49"><text:span text:style-name="T50">....................................................................................................................................................</text:span></text:p>
      <text:p text:style-name="P51"><text:span text:style-name="T52">Kontakt e-mailowy i telefoniczny (obowiązkowo): ………………………………………….………</text:span></text:p>
      <text:p text:style-name="P53"><text:span text:style-name="T54">....................................................................................................................................................</text:span></text:p>
      <text:p text:style-name="P55">(Wpisz X przy właściwym)</text:p>
      <text:list text:style-name="WWNum1">
        <text:list-item>
          <text:p text:style-name="P56"><text:span text:style-name="T57">Tancerze z formacji (nazwa) ………….………………………………</text:span><text:span text:style-name="T58"><text:s/></text:span><text:span text:style-name="T59">(opłata z formacją).</text:span></text:p>
        </text:list-item>
        <text:list-item>
          <text:p text:style-name="P60"><text:span text:style-name="T61">Tancerze <text:s/>nie tańczą w formacji</text:span></text:p>
        </text:list-item>
        <text:list-item>
          <text:p text:style-name="P62"><text:span text:style-name="T63">Zobowiązuję się do zapłacenia akredytacji <text:s/>w wysokości <text:s text:c="2"/>……………. <text:s text:c="4"/>zł <text:s/>na konto podane</text:span><text:span text:style-name="T64"><text:s/></text:span><text:span text:style-name="T65">w regulaminie.</text:span></text:p>
        </text:list-item>
        <text:list-item>
          <text:p text:style-name="P66"><text:span text:style-name="T67">Proszę o wystawienie pisemnego potwierdzenia dokonania wpłaty akredytacji na <text:s text:c="7"/>następujące dane:</text:span></text:p>
        </text:list-item>
        <text:list-item>
          <text:p text:style-name="P68"><text:span text:style-name="T69">............................................................................................................................</text:span></text:p>
        </text:list-item>
        <text:list-item>
          <text:p text:style-name="P70"><text:span text:style-name="T71">...........................................................................................................................</text:span></text:p>
        </text:list-item>
        <text:list-item>
          <text:p text:style-name="P72"><text:span text:style-name="T73">Zapoznałem się/zapoznałam się z zapisami regulaminu, w tym informacjami dot. przetwarzania danych osobowych oraz regulaminem porządkowym, przyjmuję do wiadomości i zobowiązuję się do przestrzegania.</text:span></text:p>
        </text:list-item>
      </text:list>
      <text:p text:style-name="P74"/>
      <text:p text:style-name="P75"><text:span text:style-name="T76">UWAGA! Zgłoszenie ważne tylko z Załącznikiem nr 1 (Oświadczenie uczestnika)</text:span><text:span text:style-name="T77"><text:s text:c="4"/></text:span></text:p>
      <text:p text:style-name="P78"/>
      <text:p text:style-name="Standard"><text:span text:style-name="T79">..........................................................................</text:span><text:line-break/><text:span text:style-name="T80">Podpis tancerza pełnoletniego lub rodzica/opiekuna osoby niepełnoletniej</text:span></text:p>
      <text:p text:style-name="P81"/>
      <text:p text:style-name="P82"><text:span text:style-name="T83">Administrator</text:span><text:span text:style-name="T84">em</text:span><text:span text:style-name="T85"><text:s/>danych osobowych<text:s/></text:span><text:span text:style-name="T86">jest</text:span><text:span text:style-name="T87"><text:s/>Ognisko Pracy Pozaszkolnej nr 4 z siedzibą w Zabrzu, ul. Korczoka 98, tel.: 32 277-54-81, e-mail: sekretariat@opp4.zabrze.pl, REGON: 272075085, NIP: 6481101975. Kontakt do Inspektora Ochrony Danych – e-mail: patrycja@informatics.jaworzno.pl, tel.: 668416144; 2Obowiązek informacyjny wynikający z Artykułu 13 ust. 1 i 2 RODO oraz art. 14 RODO spełniono w Regulaminie Turnieju dostępnym w wersji papierowej w siedzibie Organizatora oraz opublikowanym na stronie internetowej Organizatora – https://www.opp4.zabrze.pl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break-before="page" fo:margin-top="0.3333in" fo:margin-bottom="0.0833in" fo:line-height="100%" fo:background-color="#FFFFFF"/>
      <style:text-properties style:font-name-asian="Times New Roman" style:font-name-complex="Times New Roman" fo:font-weight="bold" style:font-weight-asian="bold" fo:color="#000000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break-before="page" fo:margin-top="0.1944in" fo:margin-bottom="0.1944in" fo:line-height="100%" fo:background-color="#FFFFFF"/>
      <style:text-properties style:font-name-asian="Times New Roman" style:font-name-complex="Times New Roman" fo:font-weight="bold" style:font-weight-asian="bold" style:font-weight-complex="bold" fo:color="#00FFFF" fo:font-size="18pt" style:font-size-asian="18pt" style:font-size-complex="18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break-before="page" fo:margin-top="0.1944in" fo:margin-bottom="0.0555in" fo:line-height="100%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break-before="page" fo:margin-top="0.1666in" fo:margin-bottom="0.0277in" fo:line-height="100%" fo:background-color="#FFFFFF"/>
      <style:text-properties style:font-name-asian="Times New Roman" style:font-name-complex="Times New Roman" fo:font-weight="bold" style:font-weight-asian="bold" fo:color="#000000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break-before="page" fo:margin-top="0.1527in" fo:margin-bottom="0.0277in" fo:line-height="100%" fo:background-color="#FFFFFF"/>
      <style:text-properties style:font-name-asian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break-before="page" fo:margin-top="0.1388in" fo:margin-bottom="0.0277in" fo:line-height="100%" fo:background-color="#FFFFFF"/>
      <style:text-properties style:font-name-asian="Times New Roman" style:font-name-complex="Times New Roman" fo:font-weight="bold" style:font-weight-asian="bold" fo:color="#000000" fo:font-size="10pt" style:font-size-asian="10pt" style:font-size-complex="10pt" fo:hyphenate="tru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006in"/>
      <style:text-properties style:font-name-complex="Mangal" style:language-asian="ar" style:country-asian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Tytuł" style:display-name="Tytuł" style:family="paragraph" style:parent-style-name="Standard" style:next-style-name="Podtytuł">
      <style:paragraph-properties fo:keep-with-next="always" fo:keep-together="always" fo:break-before="page" fo:text-align="center" fo:margin-top="0.3333in" fo:margin-bottom="0.0833in" fo:line-height="100%" fo:background-color="#FFFFFF"/>
      <style:text-properties style:font-name-asian="Times New Roman" style:font-name-complex="Times New Roman" fo:font-weight="bold" style:font-weight-asian="bold" style:font-weight-complex="bold" fo:color="#000000" fo:font-size="36pt" style:font-size-asian="36pt" style:font-size-complex="36pt" fo:hyphenate="true"/>
    </style:style>
    <style:style style:name="Podtytuł" style:display-name="Podtytuł" style:family="paragraph" style:parent-style-name="Normalny" style:next-style-name="Textbody">
      <style:paragraph-properties fo:keep-with-next="always" fo:keep-together="always" fo:break-before="page" fo:text-align="center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1Znak" style:display-name="Nagłówek 1 Znak" style:family="text" style:parent-style-name="Domyślnaczcionkaakapitu">
      <style:text-properties style:font-name="Cambria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mbria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mbria" style:font-name-complex="Mangal" fo:font-weight="bold" style:font-weight-asian="bold" style:font-weight-complex="bold" fo:font-size="13pt" style:font-size-asian="13pt" style:font-size-complex="11.5pt" style:language-complex="hi" style:country-complex="IN"/>
    </style:style>
    <style:style style:name="Nagłówek4Znak" style:display-name="Nagłówek 4 Znak" style:family="text" style:parent-style-name="Domyślnaczcionkaakapitu">
      <style:text-properties style:font-name="Calibri" style:font-name-complex="Mangal" fo:font-weight="bold" style:font-weight-asian="bold" style:font-weight-complex="bold" fo:font-size="14pt" style:font-size-asian="14pt" style:font-size-complex="12.5pt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Calibri" style:font-name-complex="Mangal" fo:font-weight="bold" style:font-weight-asian="bold" style:font-weight-complex="bold" fo:font-style="italic" style:font-style-asian="italic" style:font-style-complex="italic" fo:font-size="13pt" style:font-size-asian="13pt" style:font-size-complex="11.5pt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Calibri" style:font-name-complex="Mangal" fo:font-weight="bold" style:font-weight-asian="bold" style:font-weight-complex="bold" fo:font-size="11pt" style:font-size-asian="11pt" style:font-size-complex="10pt" style:language-complex="hi" style:country-complex="IN"/>
    </style:style>
    <style:style style:name="NagłówekZnak" style:display-name="Nagłówek Znak" style:family="text" style:parent-style-name="Domyślnaczcionkaakapitu">
      <style:text-properties style:font-name-complex="Mangal" style:font-size-complex="10.5pt" style:language-complex="hi" style:country-complex="IN"/>
    </style:style>
    <style:style style:name="TytułZnak" style:display-name="Tytuł Znak" style:family="text" style:parent-style-name="Domyślnaczcionkaakapitu">
      <style:text-properties style:font-name="Cambria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PodtytułZnak" style:display-name="Podtytuł Znak" style:family="text" style:parent-style-name="Domyślnaczcionkaakapitu">
      <style:text-properties style:font-name="Cambria" style:font-name-complex="Mangal" style:font-size-complex="10.5pt" style:language-complex="hi" style:country-complex="IN"/>
    </style:style>
    <style:style style:name="Domyślnaczcionkaakapitu5" style:display-name="Domyślna czcionka akapitu5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Domyślnaczcionkaakapitu4" style:display-name="Domyślna czcionka akapitu4" style:family="text">
      <style:text-properties style:text-scale="100%" style:text-position="0% 100%" style:text-emphasize="none"/>
    </style:style>
    <style:style style:name="Domyślnaczcionkaakapitu3" style:display-name="Domyślna czcionka akapitu3" style:family="text">
      <style:text-properties style:text-scale="100%" style:text-position="0% 100%" style:text-emphasize="none"/>
    </style:style>
    <style:style style:name="Domyślnaczcionkaakapitu2" style:display-name="Domyślna czcionka akapitu2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Domyślnaczcionkaakapitu1" style:display-name="Domyślna czcionka akapitu1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text-underline-type="none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76in"/>
      </style:header-style>
      <style:footer-style>
        <style:header-footer-properties style:dynamic-spacing="true" fo:min-height="-0.3062in"/>
      </style:footer-style>
    </style:page-layout>
    <style:style style:name="P2" style:parent-style-name="Standard" style:family="paragraph">
      <style:paragraph-properties fo:line-height="115%" fo:margin-left="1in" fo:text-indent="0.5in">
        <style:tab-stops/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1F9ED5" fo:font-size="10pt" style:font-size-asian="10pt" style:font-size-complex="10pt"/>
    </style:style>
    <style:style style:name="P4" style:parent-style-name="Normalny" style:family="paragraph">
      <style:paragraph-properties fo:line-height="115%" fo:margin-left="1in" fo:text-indent="0.5in">
        <style:tab-stops/>
      </style:paragraph-properties>
      <style:text-properties style:font-name="Arial" style:font-name-asian="Arial" fo:font-size="8pt" style:font-size-asian="8pt" style:font-size-complex="8pt"/>
    </style:style>
    <style:style style:name="P5" style:parent-style-name="Standard" style:family="paragraph">
      <style:paragraph-properties fo:line-height="115%" fo:margin-left="1in" fo:text-indent="0.5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line-height="115%" fo:margin-left="1in" fo:text-indent="0.5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9" style:parent-style-name="Standard" style:family="paragraph">
      <style:paragraph-properties fo:line-height="115%" fo:margin-left="1in" fo:text-indent="0.5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17708in" svg:y="-0.55972in" svg:width="2.39567in" svg:height="1.89567in" style:rel-width="scale" style:rel-height="scale"><draw:image xlink:href="media/image1.png" xlink:type="simple" xlink:show="embed" xlink:actuate="onLoad"/><svg:title/><svg:desc/></draw:frame><text:span text:style-name="T3">XVIII ŚLĄSKI TURNIEJ TAŃCA ULICZNEGO W ZABRZU</text:span></text:p>
        <text:p text:style-name="P4">Ognisko Pracy Pozaszkolnej Nr 4 w Zabrzu „Centrum Edukacji Twórczej”</text:p>
        <text:p text:style-name="P5"><text:span text:style-name="T6">ul. Korczoka 98, 41-806 Zabrze</text:span></text:p>
        <text:p text:style-name="P7"><text:span text:style-name="T8">tel: 32 277-54-81, 697019698</text:span></text:p>
        <text:p text:style-name="P9"><text:span text:style-name="T10">e-mail: sekretariat@opp4.zabrze.pl, ePuap: /opp4cet/SkrytkaESP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 Zeliszek</meta:initial-creator>
    <dc:creator>Marta Witkowska-Świerze</dc:creator>
    <meta:creation-date>2024-03-21T09:50:00Z</meta:creation-date>
    <dc:date>2026-03-10T12:27:00Z</dc:date>
    <meta:template xlink:href="Normal" xlink:type="simple"/>
    <meta:editing-cycles>3</meta:editing-cycles>
    <meta:editing-duration>PT120S</meta:editing-duration>
    <meta:document-statistic meta:page-count="1" meta:paragraph-count="5" meta:word-count="358" meta:character-count="2501" meta:row-count="17" meta:non-whitespace-character-count="2148"/>
  </office:meta>
</office:document-meta>
</file>